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291in"/>
    </style:style>
    <style:style style:name="TableColumn3" style:family="table-column">
      <style:table-column-properties style:column-width="2.4291in"/>
    </style:style>
    <style:style style:name="TableColumn4" style:family="table-column">
      <style:table-column-properties style:column-width="2.4298in"/>
    </style:style>
    <style:style style:name="TableColumn5" style:family="table-column">
      <style:table-column-properties style:column-width="2.4298in"/>
    </style:style>
    <style:style style:name="Table1" style:family="table" style:master-page-name="MP0">
      <style:table-properties style:width="9.7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9CC2E5" fo:border-right="none" fo:background-color="#FFFFFF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TableCell9" style:family="table-cell">
      <style:table-cell-properties fo:border-top="none" fo:border-left="none" fo:border-bottom="0.0208in solid #9CC2E5" fo:border-right="none" fo:background-color="#FFFFFF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-top="none" fo:border-left="none" fo:border-bottom="0.0208in solid #9CC2E5" fo:border-right="none" fo:background-color="#FFFFFF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-top="none" fo:border-left="none" fo:border-bottom="0.0208in solid #9CC2E5" fo:border-right="none" fo:background-color="#FFFFFF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2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7" style:family="table-cell">
      <style:table-cell-properties fo:border="0.0034in solid #9CC2E5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9" style:family="table-cell">
      <style:table-cell-properties fo:border="0.0034in solid #9CC2E5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32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38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0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43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49" style:family="table-cell">
      <style:table-cell-properties fo:border="0.0034in solid #9CC2E5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51" style:family="table-cell">
      <style:table-cell-properties fo:border="0.0034in solid #9CC2E5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54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3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6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66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6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6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="0.0034in solid #9CC2E5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75" style:family="table-cell">
      <style:table-cell-properties fo:border="0.0034in solid #9CC2E5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7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78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8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8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85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87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8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0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9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97" style:family="table-cell">
      <style:table-cell-properties fo:border="0.0034in solid #9CC2E5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99" style:family="table-cell">
      <style:table-cell-properties fo:border="0.0034in solid #9CC2E5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10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05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0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12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17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1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23" style:family="table-cell">
      <style:table-cell-properties fo:border="0.0034in solid #9CC2E5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5" style:family="table-cell">
      <style:table-cell-properties fo:border="0.0034in solid #9CC2E5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2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28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33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35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3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38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40" style:family="table-row">
      <style:table-row-properties/>
    </style:style>
    <style:style style:name="TableCell141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43" style:family="table-cell">
      <style:table-cell-properties fo:border="0.0034in solid #9CC2E5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45" style:family="table-cell">
      <style:table-cell-properties fo:border="0.0034in solid #9CC2E5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4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48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5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54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56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5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59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6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62" style:family="table-row">
      <style:table-row-properties/>
    </style:style>
    <style:style style:name="TableCell163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65" style:family="table-cell">
      <style:table-cell-properties fo:border="0.0034in solid #9CC2E5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67" style:family="table-cell">
      <style:table-cell-properties fo:border="0.0034in solid #9CC2E5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6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70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72" style:family="table-row">
      <style:table-row-properties/>
    </style:style>
    <style:style style:name="TableCell173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75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77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79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80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82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8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-top="0.0034in solid #9CC2E5" fo:border-left="none" fo:border-bottom="0.0034in solid #9CC2E5" fo:border-right="0.0034in solid #9CC2E5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87" style:family="table-cell">
      <style:table-cell-properties fo:border="0.0034in solid #9CC2E5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89" style:family="table-cell">
      <style:table-cell-properties fo:border="0.0034in solid #9CC2E5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19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92" style:family="table-cell">
      <style:table-cell-properties fo:border-top="0.0034in solid #9CC2E5" fo:border-left="0.0034in solid #9CC2E5" fo:border-bottom="0.0034in solid #9CC2E5" fo:border-right="none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Row194" style:family="table-row">
      <style:table-row-properties/>
    </style:style>
    <style:style style:name="TableCell195" style:family="table-cell">
      <style:table-cell-properties fo:border-top="0.0034in solid #9CC2E5" fo:border-left="none" fo:border-bottom="0.0034in solid #9CC2E5" fo:border-right="0.0034in solid #9CC2E5" fo:background-color="#DEEAF6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97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199" style:family="table-cell">
      <style:table-cell-properties fo:border="0.0034in solid #9CC2E5" fo:background-color="#DEEAF6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201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02" style:family="table-cell">
      <style:table-cell-properties fo:border-top="0.0034in solid #9CC2E5" fo:border-left="0.0034in solid #9CC2E5" fo:border-bottom="0.0034in solid #9CC2E5" fo:border-right="none" fo:background-color="#DEEAF6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style:font-name="Arial" style:font-name-complex="Arial"/>
    </style:style>
    <style:style style:name="P204" style:parent-style-name="Normalny" style:family="paragraph">
      <style:paragraph-properties fo:text-align="center" fo:margin-bottom="0in" fo:line-height="100%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STACJA</text:p>
          </table:table-cell>
          <table:table-cell table:style-name="TableCell20">
            <text:p text:style-name="P21">ADRES (ulica i kod pocztowy)</text:p>
          </table:table-cell>
          <table:table-cell table:style-name="TableCell22">
            <text:p text:style-name="P23">TELEFON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WSSE w Katowicach</text:p>
          </table:table-cell>
          <table:table-cell table:style-name="TableCell29">
            <text:p text:style-name="P30">ul. Raciborska 39</text:p>
            <text:p text:style-name="P31">40-074 Katowice</text:p>
          </table:table-cell>
          <table:table-cell table:style-name="TableCell32">
            <text:p text:style-name="P33">dyr. 32 351 23 15</text:p>
            <text:p text:style-name="P34">cen. 32 351<text:s/>23 00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PSSE w Bielsku-Białej</text:p>
          </table:table-cell>
          <table:table-cell table:style-name="TableCell40">
            <text:p text:style-name="P41">ul. Broniewskiego 21</text:p>
            <text:p text:style-name="P42">43-300 Bielsko-Biała</text:p>
          </table:table-cell>
          <table:table-cell table:style-name="TableCell43">
            <text:p text:style-name="P44">33 499 29 22</text:p>
            <text:p text:style-name="P45">33 816 00 12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PSSE w Bytomiu</text:p>
          </table:table-cell>
          <table:table-cell table:style-name="TableCell51">
            <text:p text:style-name="P52">ul. Moniuszki 25</text:p>
            <text:p text:style-name="P53">41-902 Bytom</text:p>
          </table:table-cell>
          <table:table-cell table:style-name="TableCell54">
            <text:p text:style-name="P55">32 397 66 60<text:s/></text:p>
            <text:p text:style-name="P56">32 397 66 66</text:p>
            <text:p text:style-name="P57">32 397 66 65</text:p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PSSE w Chorzowie</text:p>
          </table:table-cell>
          <table:table-cell table:style-name="TableCell63">
            <text:p text:style-name="P64">ul. Kazimierza Wielkiego 6</text:p>
            <text:p text:style-name="P65">41-500 Chorzów</text:p>
          </table:table-cell>
          <table:table-cell table:style-name="TableCell66">
            <text:p text:style-name="P67">32 241 24 94</text:p>
            <text:p text:style-name="P68">32 241 24 95</text:p>
            <text:p text:style-name="P69">32 241 27 42</text:p>
          </table:table-cell>
        </table:table-row>
        <table:table-row table:style-name="TableRow70">
          <table:table-cell table:style-name="TableCell71">
            <text:p text:style-name="P72">5.</text:p>
          </table:table-cell>
          <table:table-cell table:style-name="TableCell73">
            <text:p text:style-name="P74">PSSE w Cieszynie</text:p>
          </table:table-cell>
          <table:table-cell table:style-name="TableCell75">
            <text:p text:style-name="P76">ul. Liburnia 2<text:s/>A</text:p>
            <text:p text:style-name="P77">43-400 Cieszyn</text:p>
          </table:table-cell>
          <table:table-cell table:style-name="TableCell78">
            <text:p text:style-name="P79">33 479 70 10<text:s/></text:p>
            <text:p text:style-name="P80">33 479<text:s/>40 80</text:p>
            <text:p text:style-name="P81">33 479 40 81</text:p>
          </table:table-cell>
        </table:table-row>
        <table:table-row table:style-name="TableRow82">
          <table:table-cell table:style-name="TableCell83">
            <text:p text:style-name="P84">6.</text:p>
          </table:table-cell>
          <table:table-cell table:style-name="TableCell85">
            <text:p text:style-name="P86">PSSE w Częstochowie</text:p>
          </table:table-cell>
          <table:table-cell table:style-name="TableCell87">
            <text:p text:style-name="P88">ul. Janogórska 15 A</text:p>
            <text:p text:style-name="P89">42-200 Częstochowa</text:p>
          </table:table-cell>
          <table:table-cell table:style-name="TableCell90">
            <text:p text:style-name="P91">34 344 99 26</text:p>
            <text:p text:style-name="P92">34 344 99 00</text:p>
            <text:p text:style-name="P93">34 344 99 01</text:p>
          </table:table-cell>
        </table:table-row>
        <table:table-row table:style-name="TableRow94">
          <table:table-cell table:style-name="TableCell95">
            <text:p text:style-name="P96">7.</text:p>
          </table:table-cell>
          <table:table-cell table:style-name="TableCell97">
            <text:p text:style-name="P98">PSSE w Dąbrowie Górniczej</text:p>
          </table:table-cell>
          <table:table-cell table:style-name="TableCell99">
            <text:p text:style-name="P100">ul. Dąbrowskiego 9 A</text:p>
            <text:p text:style-name="P101">41-300 Dąbrowa Górnicza</text:p>
            <text:p text:style-name="P102">adres do korespondencji:</text:p>
            <text:p text:style-name="P103">42-500 Będzin</text:p>
            <text:p text:style-name="P104">ul. Kościuszki 58</text:p>
          </table:table-cell>
          <table:table-cell table:style-name="TableCell105">
            <text:p text:style-name="P106">32 267 34 25</text:p>
            <text:p text:style-name="P107">32 360 27<text:s/>48</text:p>
            <text:p text:style-name="P108">32 360 27 90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PSSE w Gliwicach</text:p>
          </table:table-cell>
          <table:table-cell table:style-name="TableCell114">
            <text:p text:style-name="P115">ul. Banacha 4</text:p>
            <text:p text:style-name="P116">44-100 Gliwice</text:p>
          </table:table-cell>
          <table:table-cell table:style-name="TableCell117">
            <text:p text:style-name="P118">32 338 05 01</text:p>
            <text:p text:style-name="P119">32 338 05 00</text:p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PSSE w Jaworznie</text:p>
          </table:table-cell>
          <table:table-cell table:style-name="TableCell125">
            <text:p text:style-name="P126">ul. Pocztowa 7</text:p>
            <text:p text:style-name="P127">43-600 Jaworzno</text:p>
          </table:table-cell>
          <table:table-cell table:style-name="TableCell128">
            <text:p text:style-name="P129">32 616 40 58</text:p>
          </table:table-cell>
        </table:table-row>
        <table:table-row table:style-name="TableRow130">
          <table:table-cell table:style-name="TableCell131">
            <text:p text:style-name="P132">10.</text:p>
          </table:table-cell>
          <table:table-cell table:style-name="TableCell133">
            <text:p text:style-name="P134">PSSE w Katowicach</text:p>
          </table:table-cell>
          <table:table-cell table:style-name="TableCell135">
            <text:p text:style-name="P136">plac Grunwaldzki 8-10</text:p>
            <text:p text:style-name="P137">40-127 Katowice</text:p>
          </table:table-cell>
          <table:table-cell table:style-name="TableCell138">
            <text:p text:style-name="P139">32 253 24 60</text:p>
          </table:table-cell>
        </table:table-row>
        <table:table-row table:style-name="TableRow140">
          <table:table-cell table:style-name="TableCell141">
            <text:p text:style-name="P142">11.</text:p>
          </table:table-cell>
          <table:table-cell table:style-name="TableCell143">
            <text:p text:style-name="P144">PSSE w Kłobucku</text:p>
          </table:table-cell>
          <table:table-cell table:style-name="TableCell145">
            <text:p text:style-name="P146">ul. Staszica 28</text:p>
            <text:p text:style-name="P147">42-100 Kłobuck</text:p>
          </table:table-cell>
          <table:table-cell table:style-name="TableCell148">
            <text:p text:style-name="P149">34 317 22 60</text:p>
            <text:p text:style-name="P150">34 317 26 00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PSSE w Lublińcu</text:p>
          </table:table-cell>
          <table:table-cell table:style-name="TableCell156">
            <text:p text:style-name="P157">ul. Dworcowa 17</text:p>
            <text:p text:style-name="P158">42-700 Lubliniec</text:p>
          </table:table-cell>
          <table:table-cell table:style-name="TableCell159">
            <text:p text:style-name="P160">34 356 32 85</text:p>
            <text:p text:style-name="P161">34 356 26 74</text:p>
          </table:table-cell>
        </table:table-row>
        <table:table-row table:style-name="TableRow162">
          <table:table-cell table:style-name="TableCell163">
            <text:p text:style-name="P164">13.</text:p>
          </table:table-cell>
          <table:table-cell table:style-name="TableCell165">
            <text:p text:style-name="P166">PSSE w Myszkowie</text:p>
          </table:table-cell>
          <table:table-cell table:style-name="TableCell167">
            <text:p text:style-name="P168">ul. Pułaskiego 42</text:p>
            <text:p text:style-name="P169">42-300 Myszków</text:p>
          </table:table-cell>
          <table:table-cell table:style-name="TableCell170">
            <text:p text:style-name="P171">34 313 13 05</text:p>
          </table:table-cell>
        </table:table-row>
        <table:table-row table:style-name="TableRow172">
          <table:table-cell table:style-name="TableCell173">
            <text:p text:style-name="P174">14.</text:p>
          </table:table-cell>
          <table:table-cell table:style-name="TableCell175">
            <text:p text:style-name="P176">PSSE w Raciborzu</text:p>
          </table:table-cell>
          <table:table-cell table:style-name="TableCell177">
            <text:p text:style-name="P178">ul. Batorego 8</text:p>
            <text:p text:style-name="P179">47-400 Racibórz</text:p>
          </table:table-cell>
          <table:table-cell table:style-name="TableCell180">
            <text:p text:style-name="P181">32 415 15 80</text:p>
            <text:p text:style-name="P182">32 415 28 93</text:p>
            <text:p text:style-name="P183">32 459 41 32</text:p>
          </table:table-cell>
        </table:table-row>
        <table:table-row table:style-name="TableRow184">
          <table:table-cell table:style-name="TableCell185">
            <text:p text:style-name="P186">15.</text:p>
          </table:table-cell>
          <table:table-cell table:style-name="TableCell187">
            <text:p text:style-name="P188">PSSE w Rudzie Śląskiej</text:p>
          </table:table-cell>
          <table:table-cell table:style-name="TableCell189">
            <text:p text:style-name="P190">ul. Dąbrowskiego 9</text:p>
            <text:p text:style-name="P191">41-710 Ruda Śląska</text:p>
          </table:table-cell>
          <table:table-cell table:style-name="TableCell192">
            <text:p text:style-name="P193">32 340 03 84/85</text:p>
          </table:table-cell>
        </table:table-row>
        <table:table-row table:style-name="TableRow194">
          <table:table-cell table:style-name="TableCell195">
            <text:p text:style-name="P196">16.</text:p>
          </table:table-cell>
          <table:table-cell table:style-name="TableCell197">
            <text:p text:style-name="P198">PSSE w Rybniku</text:p>
          </table:table-cell>
          <table:table-cell table:style-name="TableCell199">
            <text:p text:style-name="P200">ul. Kapitana Leopolda Janiego 1</text:p>
            <text:p text:style-name="P201">44-200 Rybnik</text:p>
          </table:table-cell>
          <table:table-cell table:style-name="TableCell202">
            <text:p text:style-name="P203">32 422 33 12</text:p>
            <text:p text:style-name="P204">32 422 40 09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owin</meta:initial-creator>
    <dc:creator>Agnieszka Gowin</dc:creator>
    <meta:creation-date>2020-09-24T07:28:00Z</meta:creation-date>
    <dc:date>2020-09-24T08:08:00Z</dc:date>
    <meta:template xlink:href="Normal" xlink:type="simple"/>
    <meta:editing-cycles>1</meta:editing-cycles>
    <meta:editing-duration>PT2400S</meta:editing-duration>
    <meta:document-statistic meta:page-count="2" meta:paragraph-count="3" meta:word-count="215" meta:character-count="1503" meta:row-count="10" meta:non-whitespace-character-count="1291"/>
  </office:meta>
</office:document-meta>
</file>