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style:font-name="Cambria"/>
    </style:style>
    <style:style style:name="T4" style:parent-style-name="Domyślnaczcionkaakapitu" style:family="text">
      <style:text-properties style:font-name="Cambria" fo:font-weight="bold" style:font-weight-asian="bold" style:font-weight-complex="bold" fo:font-size="20pt" style:font-size-asian="20pt" style:font-size-complex="20pt"/>
    </style:style>
    <style:style style:name="P5" style:parent-style-name="Default" style:family="paragraph">
      <style:paragraph-properties fo:text-align="center"/>
      <style:text-properties style:font-name="Cambria" fo:font-weight="bold" style:font-weight-asian="bold" style:font-weight-complex="bold" fo:font-size="20pt" style:font-size-asian="20pt" style:font-size-complex="20pt"/>
    </style:style>
    <style:style style:name="P6" style:parent-style-name="Default" style:family="paragraph">
      <style:text-properties style:font-name="Cambria" fo:font-weight="bold" style:font-weight-asian="bold" style:font-weight-complex="bold"/>
    </style:style>
    <style:style style:name="P7" style:parent-style-name="Default" style:family="paragraph">
      <style:text-properties style:font-name="Cambria" fo:font-weight="bold" style:font-weight-asian="bold" style:font-weight-complex="bold"/>
    </style:style>
    <style:style style:name="P8" style:parent-style-name="Default" style:family="paragraph">
      <style:text-properties style:font-name="Cambria"/>
    </style:style>
    <style:style style:name="P9" style:parent-style-name="Default" style:family="paragraph">
      <style:text-properties style:font-name="Cambria"/>
    </style:style>
    <style:style style:name="P10" style:parent-style-name="Default" style:family="paragraph">
      <style:text-properties style:font-name="Cambria" fo:font-weight="bold" style:font-weight-asian="bold" style:font-weight-complex="bold"/>
    </style:style>
    <style:style style:name="P11" style:parent-style-name="Default" style:family="paragraph">
      <style:text-properties style:font-name="Cambria" fo:font-weight="bold" style:font-weight-asian="bold" style:font-weight-complex="bold"/>
    </style:style>
    <style:style style:name="T12" style:parent-style-name="Domyślnaczcionkaakapitu" style:family="text">
      <style:text-properties style:font-name="Cambria"/>
    </style:style>
    <style:style style:name="T13" style:parent-style-name="Domyślnaczcionkaakapitu" style:family="text">
      <style:text-properties style:font-name="Cambria"/>
    </style:style>
    <style:style style:name="P14" style:parent-style-name="Default" style:family="paragraph">
      <style:text-properties style:font-name="Cambria"/>
    </style:style>
    <style:style style:name="T15" style:parent-style-name="Domyślnaczcionkaakapitu" style:family="text">
      <style:text-properties style:font-name="Cambria"/>
    </style:style>
    <style:style style:name="T16" style:parent-style-name="Domyślnaczcionkaakapitu" style:family="text">
      <style:text-properties style:font-name="Cambria"/>
    </style:style>
    <style:style style:name="T17" style:parent-style-name="Domyślnaczcionkaakapitu" style:family="text">
      <style:text-properties style:font-name="Cambria"/>
    </style:style>
    <style:style style:name="T18" style:parent-style-name="Domyślnaczcionkaakapitu" style:family="text">
      <style:text-properties style:font-name="Cambria"/>
    </style:style>
    <style:style style:name="T19" style:parent-style-name="Domyślnaczcionkaakapitu" style:family="text">
      <style:text-properties style:font-name="Cambria"/>
    </style:style>
    <style:style style:name="P20" style:parent-style-name="Default" style:family="paragraph">
      <style:text-properties style:font-name="Cambria" fo:font-weight="bold" style:font-weight-asian="bold" style:font-weight-complex="bold"/>
    </style:style>
    <style:style style:name="P21" style:parent-style-name="Default" style:family="paragraph">
      <style:text-properties style:font-name="Cambria" fo:font-weight="bold" style:font-weight-asian="bold" style:font-weight-complex="bold"/>
    </style:style>
    <style:style style:name="P22" style:parent-style-name="Default" style:family="paragraph">
      <style:text-properties style:font-name="Cambria" fo:font-weight="bold" style:font-weight-asian="bold" style:font-weight-complex="bold"/>
    </style:style>
    <style:style style:name="P23" style:parent-style-name="Default" style:family="paragraph">
      <style:text-properties style:font-name="Cambria"/>
    </style:style>
    <style:style style:name="P24" style:parent-style-name="Default" style:family="paragraph">
      <style:text-properties style:font-name="Cambria"/>
    </style:style>
    <style:style style:name="P25" style:parent-style-name="Default" style:family="paragraph">
      <style:text-properties style:font-name="Cambria"/>
    </style:style>
    <style:style style:name="P26" style:parent-style-name="Default" style:family="paragraph">
      <style:text-properties style:font-name="Cambria" fo:font-weight="bold" style:font-weight-asian="bold" style:font-weight-complex="bold"/>
    </style:style>
    <style:style style:name="P27" style:parent-style-name="Default" style:family="paragraph">
      <style:text-properties style:font-name="Cambria" fo:font-weight="bold" style:font-weight-asian="bold" style:font-weight-complex="bold"/>
    </style:style>
    <style:style style:name="P28" style:parent-style-name="Default" style:family="paragraph">
      <style:text-properties style:font-name="Cambria" fo:font-weight="bold" style:font-weight-asian="bold" style:font-weight-complex="bold"/>
    </style:style>
    <style:style style:name="P29" style:parent-style-name="Default" style:family="paragraph">
      <style:text-properties style:font-name="Cambria"/>
    </style:style>
    <style:style style:name="P30" style:parent-style-name="Default" style:family="paragraph">
      <style:text-properties style:font-name="Cambria"/>
    </style:style>
    <style:style style:name="P31" style:parent-style-name="Default" style:family="paragraph">
      <style:text-properties style:font-name="Cambria"/>
    </style:style>
    <style:style style:name="P32" style:parent-style-name="Default" style:family="paragraph">
      <style:text-properties style:font-name="Cambria"/>
    </style:style>
    <style:style style:name="P33" style:parent-style-name="Default" style:family="paragraph">
      <style:text-properties style:font-name="Cambria"/>
    </style:style>
    <style:style style:name="P34" style:parent-style-name="Default" style:family="paragraph">
      <style:text-properties style:font-name="Cambria"/>
    </style:style>
    <style:style style:name="P35" style:parent-style-name="Default" style:family="paragraph">
      <style:text-properties style:font-name="Cambria"/>
    </style:style>
    <style:style style:name="P36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37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38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39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40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41" style:parent-style-name="Standard" style:family="paragraph">
      <style:paragraph-properties style:text-autospace="none"/>
    </style:style>
    <style:style style:name="T42" style:parent-style-name="Domyślnaczcionkaakapitu" style:family="text">
      <style:text-properties style:font-name="Cambria" style:font-name-asian="Times-Roman" style:font-name-complex="Times-Roman" fo:color="#343434" style:letter-kerning="false"/>
    </style:style>
    <style:style style:name="P43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44" style:parent-style-name="Standard" style:family="paragraph">
      <style:paragraph-properties style:text-autospace="none"/>
      <style:text-properties style:font-name="Cambria" style:font-name-asian="Times-Roman" style:font-name-complex="Times-Roman" fo:font-weight="bold" style:font-weight-asian="bold" style:font-weight-complex="bold" fo:color="#343434" style:letter-kerning="false"/>
    </style:style>
    <style:style style:name="P45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46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47" style:parent-style-name="Standard" style:family="paragraph">
      <style:paragraph-properties style:text-autospace="none"/>
    </style:style>
    <style:style style:name="T48" style:parent-style-name="Domyślnaczcionkaakapitu" style:family="text">
      <style:text-properties style:font-name="Cambria" style:font-name-asian="Times-Roman" style:font-name-complex="Times-Roman" fo:color="#343434" style:letter-kerning="false"/>
    </style:style>
    <style:style style:name="T49" style:parent-style-name="Domyślnaczcionkaakapitu" style:family="text">
      <style:text-properties style:font-name="Cambria" style:font-name-asian="Times-Roman" style:font-name-complex="Times-Roman" fo:color="#000000" style:letter-kerning="false"/>
    </style:style>
    <style:style style:name="T50" style:parent-style-name="Domyślnaczcionkaakapitu" style:family="text">
      <style:text-properties style:font-name="Cambria" fo:color="#000000"/>
    </style:style>
    <style:style style:name="T51" style:parent-style-name="StrongEmphasis" style:family="text">
      <style:text-properties style:font-name="Cambria" fo:color="#FF0066"/>
    </style:style>
    <style:style style:name="T52" style:parent-style-name="Domyślnaczcionkaakapitu" style:family="text">
      <style:text-properties style:font-name="Cambria" style:font-name-asian="Times-Roman" style:font-name-complex="Times-Roman" fo:color="#343434" style:letter-kerning="false"/>
    </style:style>
    <style:style style:name="T53" style:parent-style-name="Domyślnaczcionkaakapitu" style:family="text">
      <style:text-properties style:font-name="Cambria" style:font-name-asian="Times-Roman" style:font-name-complex="Times-Roman" fo:color="#000000" style:letter-kerning="false"/>
    </style:style>
    <style:style style:name="T54" style:parent-style-name="Domyślnaczcionkaakapitu" style:family="text">
      <style:text-properties style:font-name="Cambria" style:font-name-asian="Times-Roman" style:font-name-complex="Times-Roman" fo:color="#000000" style:letter-kerning="false"/>
    </style:style>
    <style:style style:name="T55" style:parent-style-name="Domyślnaczcionkaakapitu" style:family="text">
      <style:text-properties style:font-name="Cambria" style:font-name-asian="Times-Roman" style:font-name-complex="Times-Roman" fo:color="#FF0000" style:letter-kerning="false"/>
    </style:style>
    <style:style style:name="T56" style:parent-style-name="Hiperłącze" style:family="text">
      <style:text-properties style:font-name="Cambria" style:font-name-asian="Times-Roman" style:font-name-complex="Times-Roman" style:letter-kerning="false"/>
    </style:style>
    <style:style style:name="T57" style:parent-style-name="Domyślnaczcionkaakapitu" style:family="text">
      <style:text-properties style:font-name="Cambria" style:font-name-asian="Times-Roman" style:font-name-complex="Times-Roman" fo:color="#FF0000" style:letter-kerning="false"/>
    </style:style>
    <style:style style:name="T58" style:parent-style-name="Hiperłącze" style:family="text">
      <style:text-properties style:font-name="Cambria" style:font-name-asian="Times-Roman" style:font-name-complex="Times-Roman" style:letter-kerning="false"/>
    </style:style>
    <style:style style:name="T59" style:parent-style-name="Domyślnaczcionkaakapitu" style:family="text">
      <style:text-properties style:font-name="Cambria" style:font-name-asian="Times-Roman" style:font-name-complex="Times-Roman" fo:color="#FF0000" style:letter-kerning="false"/>
    </style:style>
    <style:style style:name="T60" style:parent-style-name="Domyślnaczcionkaakapitu" style:family="text">
      <style:text-properties style:font-name="Cambria" style:font-name-asian="Times-Roman" style:font-name-complex="Times-Roman" fo:color="#000000" style:letter-kerning="false"/>
    </style:style>
    <style:style style:name="T61" style:parent-style-name="Domyślnaczcionkaakapitu" style:family="text">
      <style:text-properties style:font-name="Cambria" style:font-name-asian="Times-Roman" style:font-name-complex="Times-Roman" fo:color="#FF0000" style:letter-kerning="false"/>
    </style:style>
    <style:style style:name="T62" style:parent-style-name="Hiperłącze" style:family="text">
      <style:text-properties style:font-name="Cambria" style:font-name-asian="Times-Roman" style:font-name-complex="Times-Roman" style:letter-kerning="false"/>
    </style:style>
    <style:style style:name="T63" style:parent-style-name="Domyślnaczcionkaakapitu" style:family="text">
      <style:text-properties style:font-name="Cambria" style:font-name-asian="Times-Roman" style:font-name-complex="Times-Roman" fo:color="#FF0000" style:letter-kerning="false"/>
    </style:style>
    <style:style style:name="P64" style:parent-style-name="Standard" style:family="paragraph">
      <style:paragraph-properties style:text-autospace="none"/>
    </style:style>
    <style:style style:name="T65" style:parent-style-name="Domyślnaczcionkaakapitu" style:family="text">
      <style:text-properties style:font-name="Cambria" style:font-name-asian="Times-Roman" style:font-name-complex="Times-Roman" fo:font-weight="bold" style:font-weight-asian="bold" style:font-weight-complex="bold" fo:color="#FF0066" style:letter-kerning="false"/>
    </style:style>
    <style:style style:name="T66" style:parent-style-name="Domyślnaczcionkaakapitu" style:family="text">
      <style:text-properties style:font-name="Cambria" style:font-name-asian="Times-Roman" style:font-name-complex="Times-Roman" fo:font-weight="bold" style:font-weight-asian="bold" style:font-weight-complex="bold" fo:color="#FF0066" style:letter-kerning="false"/>
    </style:style>
    <style:style style:name="T67" style:parent-style-name="Domyślnaczcionkaakapitu" style:family="text">
      <style:text-properties style:font-name="Cambria" style:font-name-asian="Times-Roman" style:font-name-complex="Times-Roman" fo:font-weight="bold" style:font-weight-asian="bold" style:font-weight-complex="bold" fo:color="#FF0066" style:letter-kerning="false"/>
    </style:style>
    <style:style style:name="P68" style:parent-style-name="Standard" style:family="paragraph">
      <style:paragraph-properties style:text-autospace="none"/>
    </style:style>
    <style:style style:name="T69" style:parent-style-name="Domyślnaczcionkaakapitu" style:family="text">
      <style:text-properties style:font-name="Cambria" style:font-name-asian="Times-Roman" style:font-name-complex="Times-Roman" fo:color="#343434" style:letter-kerning="false"/>
    </style:style>
    <style:style style:name="T70" style:parent-style-name="Domyślnaczcionkaakapitu" style:family="text">
      <style:text-properties style:font-name="Cambria" style:font-name-asian="Times-Roman" style:font-name-complex="Times-Roman" fo:color="#000000" style:letter-kerning="false"/>
    </style:style>
    <style:style style:name="P71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72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73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74" style:parent-style-name="Standard" style:family="paragraph">
      <style:paragraph-properties style:text-autospace="none"/>
    </style:style>
    <style:style style:name="T75" style:parent-style-name="Domyślnaczcionkaakapitu" style:family="text">
      <style:text-properties style:font-name="Cambria" style:font-name-asian="Times-Roman" style:font-name-complex="Times-Roman" fo:color="#343434" style:letter-kerning="false"/>
    </style:style>
    <style:style style:name="P76" style:parent-style-name="Standard" style:family="paragraph">
      <style:paragraph-properties style:text-autospace="none"/>
    </style:style>
    <style:style style:name="T77" style:parent-style-name="Domyślnaczcionkaakapitu" style:family="text">
      <style:text-properties style:font-name="Cambria" style:font-name-asian="Times-Roman" style:font-name-complex="Times-Roman" fo:color="#000000" style:letter-kerning="false"/>
    </style:style>
    <style:style style:name="T78" style:parent-style-name="Domyślnaczcionkaakapitu" style:family="text">
      <style:text-properties style:font-name="Cambria" style:font-name-asian="Times-Roman" style:font-name-complex="Times-Roman" fo:color="#FF0000" style:letter-kerning="false"/>
    </style:style>
    <style:style style:name="P79" style:parent-style-name="Standard" style:family="paragraph">
      <style:paragraph-properties style:text-autospace="none"/>
    </style:style>
    <style:style style:name="T80" style:parent-style-name="Domyślnaczcionkaakapitu" style:family="text">
      <style:text-properties style:font-name="Cambria" style:font-name-asian="Times-Roman" style:font-name-complex="Times-Roman" fo:color="#000000" style:letter-kerning="false"/>
    </style:style>
    <style:style style:name="T81" style:parent-style-name="Domyślnaczcionkaakapitu" style:family="text">
      <style:text-properties style:font-name="Cambria" style:font-name-asian="Times-Roman" style:font-name-complex="Times-Roman" fo:color="#000000" style:letter-kerning="false"/>
    </style:style>
    <style:style style:name="P82" style:parent-style-name="Standard" style:family="paragraph">
      <style:paragraph-properties style:text-autospace="none"/>
    </style:style>
    <style:style style:name="T83" style:parent-style-name="Domyślnaczcionkaakapitu" style:family="text">
      <style:text-properties style:font-name="Cambria" fo:color="#000000"/>
    </style:style>
    <style:style style:name="T84" style:parent-style-name="Domyślnaczcionkaakapitu" style:family="text">
      <style:text-properties style:font-name="Cambria" fo:color="#000000"/>
    </style:style>
    <style:style style:name="P85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86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87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88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89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90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91" style:parent-style-name="Standard" style:family="paragraph">
      <style:paragraph-properties style:text-autospace="none"/>
    </style:style>
    <style:style style:name="T92" style:parent-style-name="Domyślnaczcionkaakapitu" style:family="text">
      <style:text-properties style:font-name="Cambria" style:font-name-asian="Times-Roman" style:font-name-complex="Times-Roman" fo:color="#343434" style:letter-kerning="false"/>
    </style:style>
    <style:style style:name="T93" style:parent-style-name="Domyślnaczcionkaakapitu" style:family="text">
      <style:text-properties style:font-name="Cambria" style:font-name-asian="Times-Roman" style:font-name-complex="Times-Roman" fo:color="#343434" style:letter-kerning="false"/>
    </style:style>
    <style:style style:name="T94" style:parent-style-name="Domyślnaczcionkaakapitu" style:family="text">
      <style:text-properties style:font-name="Cambria" style:font-name-asian="Times-Roman" style:font-name-complex="Times-Roman" fo:color="#FF0000" style:letter-kerning="false"/>
    </style:style>
    <style:style style:name="T95" style:parent-style-name="Domyślnaczcionkaakapitu" style:family="text">
      <style:text-properties style:font-name="Cambria" style:font-name-asian="Times-Roman" style:font-name-complex="Times-Roman" fo:color="#343434" style:letter-kerning="false"/>
    </style:style>
    <style:style style:name="T96" style:parent-style-name="Domyślnaczcionkaakapitu" style:family="text">
      <style:text-properties style:font-name="Cambria" style:font-name-asian="Times-Roman" style:font-name-complex="Times-Roman" fo:color="#343434" style:letter-kerning="false"/>
    </style:style>
    <style:style style:name="P97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98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99" style:parent-style-name="Standard" style:family="paragraph">
      <style:paragraph-properties style:text-autospace="none"/>
    </style:style>
    <style:style style:name="T100" style:parent-style-name="Domyślnaczcionkaakapitu" style:family="text">
      <style:text-properties style:font-name="Cambria" style:font-name-asian="Times-Roman" style:font-name-complex="Times-Roman" fo:color="#343434" style:letter-kerning="false"/>
    </style:style>
    <style:style style:name="T101" style:parent-style-name="Domyślnaczcionkaakapitu" style:family="text">
      <style:text-properties style:font-name="Cambria" style:font-name-asian="Times-Roman" style:font-name-complex="Times-Roman" fo:color="#FF0000" style:letter-kerning="false"/>
    </style:style>
    <style:style style:name="T102" style:parent-style-name="Domyślnaczcionkaakapitu" style:family="text">
      <style:text-properties style:font-name="Cambria" style:font-name-asian="Times-Roman" style:font-name-complex="Times-Roman" fo:color="#343434" style:letter-kerning="false"/>
    </style:style>
    <style:style style:name="P103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104" style:parent-style-name="Standard" style:family="paragraph">
      <style:paragraph-properties style:text-autospace="none"/>
      <style:text-properties style:font-name="Cambria" style:font-name-asian="Times-Roman" style:font-name-complex="Times-Roman" fo:font-weight="bold" style:font-weight-asian="bold" style:font-weight-complex="bold" fo:color="#343434" style:letter-kerning="false"/>
    </style:style>
    <style:style style:name="P105" style:parent-style-name="Standard" style:family="paragraph">
      <style:paragraph-properties style:text-autospace="none"/>
      <style:text-properties style:font-name="Cambria" style:font-name-asian="Times-Roman" style:font-name-complex="Times-Roman" fo:font-weight="bold" style:font-weight-asian="bold" style:font-weight-complex="bold" fo:color="#343434" style:letter-kerning="false"/>
    </style:style>
    <style:style style:name="P106" style:parent-style-name="Standard" style:family="paragraph">
      <style:paragraph-properties style:text-autospace="none"/>
    </style:style>
    <style:style style:name="T107" style:parent-style-name="Domyślnaczcionkaakapitu" style:family="text">
      <style:text-properties style:font-name="Cambria" style:font-name-asian="Times-Roman" style:font-name-complex="Times-Roman" fo:color="#000000" style:letter-kerning="false"/>
    </style:style>
    <style:style style:name="P108" style:parent-style-name="Standard" style:family="paragraph">
      <style:paragraph-properties style:text-autospace="none"/>
      <style:text-properties style:font-name="Cambria" style:font-name-asian="Times-Roman" style:font-name-complex="Times-Roman" fo:color="#000000" style:letter-kerning="false"/>
    </style:style>
    <style:style style:name="TableColumn110" style:family="table-column">
      <style:table-column-properties style:column-width="2.427in" style:use-optimal-column-width="false"/>
    </style:style>
    <style:style style:name="TableColumn111" style:family="table-column">
      <style:table-column-properties style:column-width="1.684in" style:use-optimal-column-width="false"/>
    </style:style>
    <style:style style:name="TableColumn112" style:family="table-column">
      <style:table-column-properties style:column-width="2.7312in" style:use-optimal-column-width="false"/>
    </style:style>
    <style:style style:name="Table109" style:family="table">
      <style:table-properties style:width="6.842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text-autospace="none" fo:text-align="center"/>
      <style:text-properties style:font-name="Cambria" style:font-name-asian="Times-Roman" style:font-name-complex="Times-Roman" fo:color="#000000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text-autospace="none" fo:text-align="center"/>
      <style:text-properties style:font-name="Cambria" style:font-name-asian="Times-Roman" style:font-name-complex="Times-Roman" fo:color="#000000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fo:text-align="center"/>
      <style:text-properties style:font-name="Cambria" style:font-name-asian="Times-Roman" style:font-name-complex="Times-Roman" fo:color="#000000" style:letter-kerning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text-autospace="none"/>
      <style:text-properties style:font-name="Cambria" style:font-name-asian="Times-Roman" style:font-name-complex="Times-Roman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text-autospace="none" fo:text-align="center"/>
      <style:text-properties style:font-name="Cambria" style:font-name-asian="Times-Roman" style:font-name-complex="Times-Roman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text-autospace="none" fo:text-align="center"/>
      <style:text-properties style:font-name="Cambria" style:font-name-asian="Times-Roman" style:font-name-complex="Times-Roman" fo:color="#000000" style:letter-kerning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text-autospace="none"/>
      <style:text-properties style:font-name="Cambria" style:font-name-asian="Times-Roman" style:font-name-complex="Times-Roman" fo:color="#000000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text-autospace="none" fo:text-align="center"/>
      <style:text-properties style:font-name="Cambria" style:font-name-asian="Times-Roman" style:font-name-complex="Times-Roman" fo:color="#000000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text-autospace="none" fo:text-align="center"/>
      <style:text-properties style:font-name="Cambria" style:font-name-asian="Times-Roman" style:font-name-complex="Times-Roman" fo:color="#000000" style:letter-kerning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text-autospace="none"/>
      <style:text-properties style:font-name="Cambria" style:font-name-asian="Times-Roman" style:font-name-complex="Times-Roman" fo:color="#000000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text-autospace="none" fo:text-align="center"/>
      <style:text-properties style:font-name="Cambria" style:font-name-asian="Times-Roman" style:font-name-complex="Times-Roman" fo:color="#000000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text-align="center"/>
      <style:text-properties style:font-name="Cambria" style:font-name-asian="Times-Roman" style:font-name-complex="Times-Roman" fo:color="#000000" style:letter-kerning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text-autospace="none"/>
      <style:text-properties style:font-name="Cambria" style:font-name-asian="Times-Roman" style:font-name-complex="Times-Roman" fo:color="#000000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text-autospace="none" fo:text-align="center"/>
      <style:text-properties style:font-name="Cambria" style:font-name-asian="Times-Roman" style:font-name-complex="Times-Roman" fo:color="#000000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text-autospace="none" fo:text-align="center"/>
      <style:text-properties style:font-name="Cambria" style:font-name-asian="Times-Roman" style:font-name-complex="Times-Roman" fo:color="#000000" style:letter-kerning="false"/>
    </style:style>
    <style:style style:name="P148" style:parent-style-name="Standard" style:family="paragraph">
      <style:paragraph-properties style:text-autospace="none"/>
      <style:text-properties style:font-name="Cambria" style:font-name-asian="Times-Roman" style:font-name-complex="Times-Roman" fo:color="#000000" style:letter-kerning="false"/>
    </style:style>
    <style:style style:name="P149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150" style:parent-style-name="Standard" style:family="paragraph">
      <style:paragraph-properties style:text-autospace="none"/>
      <style:text-properties style:font-name="Cambria" style:font-name-asian="Times-Roman" style:font-name-complex="Times-Roman" fo:font-weight="bold" style:font-weight-asian="bold" style:font-weight-complex="bold" fo:color="#343434" style:letter-kerning="false"/>
    </style:style>
    <style:style style:name="P151" style:parent-style-name="Standard" style:family="paragraph">
      <style:paragraph-properties style:text-autospace="none"/>
      <style:text-properties style:font-name="Cambria" style:font-name-asian="Times-Roman" style:font-name-complex="Times-Roman" fo:font-weight="bold" style:font-weight-asian="bold" style:font-weight-complex="bold" fo:color="#343434" style:letter-kerning="false"/>
    </style:style>
    <style:style style:name="P152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153" style:parent-style-name="Standard" style:family="paragraph">
      <style:paragraph-properties style:text-autospace="none"/>
    </style:style>
    <style:style style:name="T154" style:parent-style-name="Domyślnaczcionkaakapitu" style:family="text">
      <style:text-properties style:font-name="Cambria" style:font-name-asian="Times-Roman" style:font-name-complex="Times-Roman" fo:color="#343434" style:letter-kerning="false"/>
    </style:style>
    <style:style style:name="T155" style:parent-style-name="Domyślnaczcionkaakapitu" style:family="text">
      <style:text-properties style:font-name="Cambria" style:font-name-asian="Times-Roman" style:font-name-complex="Times-Roman" fo:color="#343434" style:letter-kerning="false"/>
    </style:style>
    <style:style style:name="P156" style:parent-style-name="Standard" style:family="paragraph">
      <style:paragraph-properties style:text-autospace="none"/>
      <style:text-properties style:font-name="Cambria"/>
    </style:style>
    <style:style style:name="P157" style:parent-style-name="Standard" style:family="paragraph">
      <style:paragraph-properties style:text-autospace="none"/>
      <style:text-properties style:font-name="Cambria" style:font-name-asian="Times-Roman" style:font-name-complex="Times-Roman" fo:font-weight="bold" style:font-weight-asian="bold" style:font-weight-complex="bold" fo:color="#343434" style:letter-kerning="false"/>
    </style:style>
    <style:style style:name="P158" style:parent-style-name="Standard" style:family="paragraph">
      <style:paragraph-properties style:text-autospace="none"/>
      <style:text-properties style:font-name="Cambria" style:font-name-asian="Times-Roman" style:font-name-complex="Times-Roman" fo:font-weight="bold" style:font-weight-asian="bold" style:font-weight-complex="bold" fo:color="#343434" style:letter-kerning="false"/>
    </style:style>
    <style:style style:name="P159" style:parent-style-name="Standard" style:family="paragraph">
      <style:paragraph-properties style:text-autospace="none"/>
    </style:style>
    <style:style style:name="T160" style:parent-style-name="Domyślnaczcionkaakapitu" style:family="text">
      <style:text-properties style:font-name="Cambria" style:font-name-asian="Times-Roman" style:font-name-complex="Times-Roman" fo:color="#343434" style:letter-kerning="false"/>
    </style:style>
    <style:style style:name="T161" style:parent-style-name="Domyślnaczcionkaakapitu" style:family="text">
      <style:text-properties style:font-name="Cambria" style:font-name-asian="Times-Roman" style:font-name-complex="Times-Roman" fo:color="#343434" style:letter-kerning="false"/>
    </style:style>
    <style:style style:name="P162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163" style:parent-style-name="Standard" style:family="paragraph">
      <style:paragraph-properties style:text-autospace="none"/>
    </style:style>
    <style:style style:name="T164" style:parent-style-name="Domyślnaczcionkaakapitu" style:family="text">
      <style:text-properties style:font-name="Cambria" style:font-name-asian="Times-Roman" style:font-name-complex="Times-Roman" fo:color="#343434" style:letter-kerning="false"/>
    </style:style>
    <style:style style:name="T165" style:parent-style-name="Domyślnaczcionkaakapitu" style:family="text">
      <style:text-properties style:font-name="Cambria" style:font-name-asian="Times-Roman" style:font-name-complex="Times-Roman" fo:color="#000000" style:letter-kerning="false"/>
    </style:style>
    <style:style style:name="P166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167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168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169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170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171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172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173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174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175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176" style:parent-style-name="Standard" style:family="paragraph">
      <style:paragraph-properties style:text-autospace="none"/>
      <style:text-properties style:font-name="Cambria"/>
    </style:style>
    <style:style style:name="P177" style:parent-style-name="Standard" style:family="paragraph">
      <style:paragraph-properties style:text-autospace="none"/>
    </style:style>
    <style:style style:name="P178" style:parent-style-name="Standard" style:family="paragraph">
      <style:paragraph-properties style:text-autospace="none"/>
    </style:style>
    <style:style style:name="T179" style:parent-style-name="Domyślnaczcionkaakapitu" style:family="text">
      <style:text-properties style:font-name="Cambria" style:font-name-asian="Times-Roman" style:font-name-complex="Times-Roman" fo:font-weight="bold" style:font-weight-asian="bold" style:font-weight-complex="bold" fo:color="#343434" style:letter-kerning="false"/>
    </style:style>
    <style:style style:name="P180" style:parent-style-name="Standard" style:family="paragraph">
      <style:paragraph-properties style:text-autospace="none"/>
      <style:text-properties style:font-name="Cambria"/>
    </style:style>
    <style:style style:name="P181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182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183" style:parent-style-name="Standard" style:family="paragraph">
      <style:paragraph-properties style:text-autospace="none"/>
      <style:text-properties style:font-name="Cambria" style:font-name-asian="Times-Roman" style:font-name-complex="Times-Roman" fo:color="#343434" style:letter-kerning="false"/>
    </style:style>
    <style:style style:name="P184" style:parent-style-name="Standard" style:family="paragraph">
      <style:paragraph-properties style:text-autospace="none"/>
    </style:style>
    <style:style style:name="T185" style:parent-style-name="Domyślnaczcionkaakapitu" style:family="text">
      <style:text-properties style:font-name="Cambria" style:font-name-asian="Times-Roman" style:font-name-complex="Times-Roman" fo:color="#343434" style:letter-kerning="false"/>
    </style:style>
    <style:style style:name="T186" style:parent-style-name="Domyślnaczcionkaakapitu" style:family="text">
      <style:text-properties style:font-name="Cambria" style:font-name-asian="Times-Roman" style:font-name-complex="Times-Roman" fo:color="#000000" style:letter-kerning="false"/>
    </style:style>
  </office:automatic-styles>
  <office:body>
    <office:text text:use-soft-page-breaks="true">
      <text:p text:style-name="P1"/>
      <text:p text:style-name="P2"><text:span text:style-name="T3"><text:s/></text:span><text:span text:style-name="T4">Regulamin biegu „Mikołaje – Aniołom“ w Piasku</text:span></text:p>
      <text:p text:style-name="P5"/>
      <text:p text:style-name="P6">I. ORGANIZATOR</text:p>
      <text:p text:style-name="P7"/>
      <text:p text:style-name="P8">Organizatorem biegu są PSONI Koło w Pszczynie i Starostwo Powiatowe w Pszczynie. Przedstawicielami organizatorów są<text:s/>Tomasz Bratek i Jacek Kotajny.</text:p>
      <text:p text:style-name="P9"/>
      <text:p text:style-name="P10">II. TERMIN I MIEJSCE</text:p>
      <text:p text:style-name="P11"/>
      <text:p text:style-name="Default"><text:span text:style-name="T12">1. Bieg „Mikołaje – Aniołom“ odbędzie się 10 grudnia 2016 roku.<text:s/></text:span><text:span text:style-name="T13">Start biegu o godz. 13.00 w Piasku.</text:span></text:p>
      <text:p text:style-name="P14">2. Start i meta biegu nastąpi w okolicach budowy „Domu Kulejących Aniołów“ w Piasku przy ulicy Dworcowej.</text:p>
      <text:p text:style-name="Default"><text:span text:style-name="T15">3. Biuro Zawodów mieścić się będzie w rejonie startu biegu od godziny 11.00 do 12.50.<text:s/></text:span><text:span text:style-name="T16">Osoby zgłoszone wcześniej przez Internet, które dokonały opłaty startowej będą mogły odebrać pakiet startowy z chipem w dniu Biegu do godziny 12:50. Osoby chcące doko</text:span><text:span text:style-name="T17">nać zapisu do Biegu w dniu zawodów będą miały taka mozliwość do godziny 12:40. Po tej godzinie nie będzie możliwości zapisania się na bieg. Możliwy będzie wyłącznie odbiór pakietu startowego.</text:span></text:p>
      <text:p text:style-name="Default"><text:span text:style-name="T18">4. Dekoracja zwycięzców odbędzie się na mecie biegu o godzinie<text:s/></text:span><text:span text:style-name="T19">14.30 lub po zakończeniu biegu przez wszystkich jego uczestników.</text:span></text:p>
      <text:p text:style-name="P20"/>
      <text:p text:style-name="P21">III. TRASA</text:p>
      <text:p text:style-name="P22"/>
      <text:p text:style-name="P23">1. Długość trasy – 5 lub 10 km, bez atestu.</text:p>
      <text:p text:style-name="P24">2. Trasę należy pokonać w czasie do 1,5 godziny tj. do godziny 14.30.</text:p>
      <text:p text:style-name="P25">3. Trasa będzie miała oznaczone kilometry od 1 do 10</text:p>
      <text:p text:style-name="P26"/>
      <text:p text:style-name="P27">IV.<text:s/>WARUNKI UCZESTNICTWA</text:p>
      <text:p text:style-name="P28"/>
      <text:p text:style-name="P29">1. Warunkiem startu jest zgłoszenie się zawodnika/zawodniczki i uiszczenie opłaty startowej do dnia 8 grudnia 2016 r.</text:p>
      <text:p text:style-name="P30">2. W biegu mogą wziąć udział osoby, które do dnia 10 grudnia 2016 r. ukończą 14 lat.</text:p>
      <text:p text:style-name="P31">W przypadku osób niepełnoletnich, wymagane jest okazanie podpisanej przez opiekuna prawnego uczestnika zgody na uczestnictwo w biegu (zgodę należy okazać w biurze zawodów przy odbiorze pakietu startowego).</text:p>
      <text:p text:style-name="P32">3. Zawodnik powinien posiadać aktualne badanie lekarskie lub osobiście złożyć podpis pod oświadczeniem o stanie zdrowia pozwalającym na udział w biegu.</text:p>
      <text:p text:style-name="P33">4. Pomiar czasu i ustalenie kolejności będzie dokonywane systemem elektronicznego pomiaru czasu. Każdy zawodnik podczas weryfikacji otrzyma chip zwrotny, który należy zwrócić po przebiegnięciu dystansu. Właściwe zamocowanie numeru startowego jest warunkiem wystartowania w biegu i sklasyfikowania w komunikacie końcowym zawodów.</text:p>
      <text:p text:style-name="P34">5. Warunkiem sklasyfikowania zawodnika jest przebiegnięcie po zatwierdzonej trasie i ukończenie biegu w regulaminowym czasie 90 minut.</text:p>
      <text:p text:style-name="P35">6. Zawodnicy pokonujący dystans biegu w sposób niedozwolony zostaną zdyskwalifikowani.</text:p>
      <text:p text:style-name="P36">7. Zawodnicy, którzy nie ukończą biegu do godziny 14.30 są zobowiązani do przerwania biegu. Ktokolwiek pozostanie na trasie po upływie tego czasu,<text:s/>ponosi za to odpowiedzialność własną, stosownie do obowiązujących przepisów ruchu drogowego oraz Kodeksu Cywilnego.</text:p>
      <text:p text:style-name="P37">8. W czasie trwania biegu uczestnicy powinni stosować się do poleceń Policji, wolontariuszy oraz osób działających w imieniu Organizatora.</text:p>
      <text:soft-page-break/>
      <text:p text:style-name="P38">9. W przypadku pojawienia się na trasie pojazdu uprzywilejowanego, uczestnicy biegu zobowiązani są do przerwania biegu i umożliwienia przejazdu.</text:p>
      <text:p text:style-name="P39">10. Zabrania się startu zawodnikom będącym pod wpływem alkoholu, bądź innych środków odurzających.</text:p>
      <text:p text:style-name="P40">11. Organizator zapewnia uczestnikom ubezpieczenie od następstw nieszczęśliwych wypadków.</text:p>
      <text:p text:style-name="P41"><text:span text:style-name="T42">12. Przekazanie swojego numeru startowego innej osobie spowoduje dyskwalifikację zawodnika.</text:span></text:p>
      <text:p text:style-name="P43"/>
      <text:p text:style-name="P44">V. ZGŁOSZENIA I OPŁATA STARTOWA</text:p>
      <text:p text:style-name="P45"/>
      <text:p text:style-name="P46">1. Organizator ustanawia limit startujących – 500 zawodników.</text:p>
      <text:p text:style-name="P47"><text:span text:style-name="T48">2. Zgłoszenia uczestnictwa w biegu "Mikołaje – Aniołom"<text:s/></text:span><text:span text:style-name="T49">dokonywać można na stronie</text:span><text:span text:style-name="T50"><text:s/></text:span><text:a xlink:href="http://dostartu.pl/mikolaje-aniolom-v539.pl.html" office:target-frame-name="_top" xlink:show="replace"><text:span text:style-name="T51">http://dostartu.pl/mikolaje-aniolom-v539.pl.html</text:span></text:a><text:span text:style-name="T52"><text:s text:c="2"/>lub wypełniając</text:span><text:span text:style-name="T53"><text:s/>formularz, do którego dostęp bę</text:span><text:span text:style-name="T54">dzie poprzez strony:</text:span><text:span text:style-name="T55"><text:s/></text:span><text:a xlink:href="http://www.personalbest.pl/" office:target-frame-name="_top" xlink:show="replace"><text:span text:style-name="T56">www.personalbest.pl</text:span></text:a><text:span text:style-name="T57"><text:s/>,<text:s/></text:span><text:a xlink:href="http://www.dostartu.pl/" office:target-frame-name="_top" xlink:show="replace"><text:span text:style-name="T58">www.dostartu.pl</text:span></text:a><text:span text:style-name="T59"><text:s/></text:span><text:span text:style-name="T60">oraz</text:span><text:span text:style-name="T61"><text:s/></text:span><text:a xlink:href="http://www.maratonypolskie.pl/" office:target-frame-name="_top" xlink:show="replace"><text:span text:style-name="T62">www.maratonypolskie.pl</text:span></text:a><text:span text:style-name="T63">.</text:span></text:p>
      <text:p text:style-name="P64"><text:span text:style-name="T65">3. Za zgłoszenie uważa się<text:s/></text:span><text:span text:style-name="T66">prawidłowo wypełniony formularz elektroniczny oraz wpłacenie opłaty startowej (z wyjątkiem osób zwolnionych z opłaty startowej) na rachunek bankowy 05 1870 1045 2078 1001 9156 0001 (Nest Bank) wpisując jako tytuł wpłaty: imię, nazwisko, klasyfikację, <text:s/>bieg</text:span><text:span text:style-name="T67"><text:s/>"Mikołaje – Aniołom".</text:span></text:p>
      <text:p text:style-name="P68"><text:span text:style-name="T69">4. Weryfikacja zawodników i wydawanie numerów startowych<text:s/></text:span><text:span text:style-name="T70">wraz z chipami będzie odbywało się w Biurze Zawodów do godziny 12:50.</text:span></text:p>
      <text:p text:style-name="P71">5. Podczas odbioru pakietu startowego zawodnicy zobowiązani są do podpisania oświadczenia, że są świadomi<text:s/>zagrożeń mogących pojawić się w związku ze startem w biegu "Mikołaje – Aniołom" oraz, że ich stan zdrowia pozwala na udział w tym biegu. W razie jakichkolwiek wątpliwości co do swojego zdrowia i związanej z nim możliwości uczestnictwa w biegu, zawodnik obowiązany jest we własnym zakresie zasięgnąć przed startem opinii lekarza.</text:p>
      <text:p text:style-name="P72">6. Po odbiór pakietów startowych należy zgłosić się osobiście. Wydawanie pakietów odbywać się będzie za okazaniem dowodu.</text:p>
      <text:p text:style-name="P73">7. Organizator dopuszcza sytuację odbioru pakietu startowego<text:s/>przez inną osobę po okazaniu i dostarczeniu pisemnego upoważnienia do odbioru od osoby, która prawidłowo dokonała zgłoszenia w biegu. <text:s/></text:p>
      <text:p text:style-name="P74"><text:span text:style-name="T75">8. Opłata startowa wynosi:</text:span></text:p>
      <text:p text:style-name="P76"><text:span text:style-name="T77">20 zł - przelewem do dnia<text:s/></text:span><text:span text:style-name="T78">08.12.2016 r. do godziny 12:00;</text:span></text:p>
      <text:p text:style-name="P79"><text:span text:style-name="T80">30 zł – wpłata gotówki w dniu zawod</text:span><text:span text:style-name="T81">ów w godzinach 11:00 do 12:50, pod warunkiem, że limit uczestników nie zostanie przekroczony w trakcie zgłoszeń internetowych;</text:span></text:p>
      <text:p text:style-name="P82"><text:span text:style-name="T83">9. Zawodnik musi posiadać podczas weryfikacji dowód tożsamości ze zdjęciem (dowód osobisty, legitymację szkolną lub studencką, pa</text:span><text:span text:style-name="T84">szport lub prawo jazdy) celem kontroli daty urodzenia i obywatelstwa oraz potwierdzenie wpłaty opłaty startowej.</text:span></text:p>
      <text:p text:style-name="P85">10. Z opłaty startowej zwolnieni są:</text:p>
      <text:p text:style-name="P86">- osoby zaproszone przez Organizatora,</text:p>
      <text:p text:style-name="P87">- zawodnicy powyżej 60. roku życia - na podstawie dokumentu<text:s/>potwierdzającego tożsamość.</text:p>
      <text:p text:style-name="P88">11. Opłata startowa</text:p>
      <text:p text:style-name="P89">a. raz wniesiona opłata startowa, nie podlega zwrotowi, chyba że przyczyną zwrotu będą działania, za które odpowiedzialność ponosi organizator lub siła wyższa.</text:p>
      <text:p text:style-name="P90">b. opłata nie jest ważna gdy zawodnik, którego dotyczy opłata nie zostanie zgłoszony – nie znajduje się na liście startowej lub gdy została wpłacona po ogłoszeniu komunikatu o wyczerpaniu limitu startujących.</text:p>
      <text:p text:style-name="P91"><text:span text:style-name="T92">d. Opłata może zostać przeniesiona na innego zawodnika po uprzednim kontakcie z Organizatorem,<text:s/></text:span><text:span text:style-name="T93">najpóźniej do dnia<text:s/></text:span><text:span text:style-name="T94">8.12.2016r. do godziny 12:00.<text:s/></text:span><text:span text:style-name="T95">Po tym terminie nie będzie<text:s/></text:span><text:soft-page-break/><text:span text:style-name="T96">możliwości przeniesienia opłaty w żadnym przypadku.</text:span></text:p>
      <text:p text:style-name="P97">e. Opłata nie może zostać przeniesiona na kolejną edycję lub inną imprezę.</text:p>
      <text:p text:style-name="P98">f. Za termin wpłaty przyjmuje się datę wpływu środków<text:s/>na konto organizatora.</text:p>
      <text:p text:style-name="P99"><text:span text:style-name="T100">g. Wpłaty dokonane przelewem po terminie<text:s/></text:span><text:span text:style-name="T101">08.12.2016<text:s/></text:span><text:span text:style-name="T102">r. nie będą uznawane.</text:span></text:p>
      <text:p text:style-name="P103"/>
      <text:p text:style-name="P104">VI. KLASYFIKACJA</text:p>
      <text:p text:style-name="P105"/>
      <text:p text:style-name="P106"><text:span text:style-name="T107">W Biegu na 5 oraz na 10 kilometrów prowadzona będzie klasyfikacja generalna OPEN kobiet i mężczyzn wśród biegaczy.</text:span></text:p>
      <text:p text:style-name="P108">W przypadku startu<text:s/>zawodników na rolkach, wózkach inwalidzkich lub Nordic Walking prowadzone będą odrębne klasyfikacje.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Dystans – 5km</text:p>
          </table:table-cell>
          <table:table-cell table:style-name="TableCell118">
            <text:p text:style-name="P119">Dystans – 10 km</text:p>
          </table:table-cell>
        </table:table-row>
        <table:table-row table:style-name="TableRow120">
          <table:table-cell table:style-name="TableCell121">
            <text:p text:style-name="P122">Klasyfikacja - biegacze</text:p>
          </table:table-cell>
          <table:table-cell table:style-name="TableCell123">
            <text:p text:style-name="P124">TAK</text:p>
          </table:table-cell>
          <table:table-cell table:style-name="TableCell125">
            <text:p text:style-name="P126">TAK</text:p>
          </table:table-cell>
        </table:table-row>
        <table:table-row table:style-name="TableRow127">
          <table:table-cell table:style-name="TableCell128">
            <text:p text:style-name="P129">Klasyfikacja Nordic Walking</text:p>
          </table:table-cell>
          <table:table-cell table:style-name="TableCell130">
            <text:p text:style-name="P131">TAK</text:p>
          </table:table-cell>
          <table:table-cell table:style-name="TableCell132">
            <text:p text:style-name="P133">TAK</text:p>
          </table:table-cell>
        </table:table-row>
        <table:table-row table:style-name="TableRow134">
          <table:table-cell table:style-name="TableCell135">
            <text:p text:style-name="P136">Klasyfikacja rolkarzy</text:p>
          </table:table-cell>
          <table:table-cell table:style-name="TableCell137">
            <text:p text:style-name="P138">TAK</text:p>
          </table:table-cell>
          <table:table-cell table:style-name="TableCell139">
            <text:p text:style-name="P140">NIE</text:p>
          </table:table-cell>
        </table:table-row>
        <table:table-row table:style-name="TableRow141">
          <table:table-cell table:style-name="TableCell142">
            <text:p text:style-name="P143">Klasyfikacja wózkarzy</text:p>
          </table:table-cell>
          <table:table-cell table:style-name="TableCell144">
            <text:p text:style-name="P145">TAK</text:p>
          </table:table-cell>
          <table:table-cell table:style-name="TableCell146">
            <text:p text:style-name="P147">NIE</text:p>
          </table:table-cell>
        </table:table-row>
      </table:table>
      <text:p text:style-name="P148"/>
      <text:p text:style-name="P149"/>
      <text:p text:style-name="P150">VII. NAGRODY</text:p>
      <text:p text:style-name="P151"/>
      <text:p text:style-name="P152">1. Każdy z zawodników, który ukończy bieg w regulaminowym czasie otrzyma pamiątkę uczestnictwa.</text:p>
      <text:p text:style-name="P153"><text:span text:style-name="T154">2. Pamiątkowe nagrody otrzymają zdobywcy trzech pierwszych miejsc w klasyfikacji generalnej kobiet i mężczyzn na dystansach 5km i 10 km</text:span><text:span text:style-name="T155"><text:s/>wśród biegaczy a także zdobywcy trzech pierwszych miejsc w kategorii Nordic Walking na dystansach 5 km i 10 km oraz zwycięzcy klasyfikacji rolkarzy i wózkarzy.</text:span></text:p>
      <text:p text:style-name="P156"/>
      <text:p text:style-name="P157">VIII. ŚWIADCZENIA ORGANIZATORA</text:p>
      <text:p text:style-name="P158"/>
      <text:p text:style-name="P159"><text:span text:style-name="T160">1. Szatnia i depozyt znajdowały się będą na terenie budowanego</text:span><text:span text:style-name="T161"><text:s/>"Domu Kulejących Aniołów" w Piasku przy ulicy Dworcowej.</text:span></text:p>
      <text:p text:style-name="P162">2. Depozyt będzie przyjmował rzeczy osobiste zawodników zapakowane do worków (dostarczonych przez organizatora przy weryfikacji), oklejonych w widocznym miejscu naklejka z numerem otrzymanym w pakiecie startowym.</text:p>
      <text:p text:style-name="P163"><text:span text:style-name="T164">3. Szatnia i depozyt będą czynne w dniu<text:s/></text:span><text:span text:style-name="T165">10.12.2016 r. od godz. 11:00 do 15:00.</text:span></text:p>
      <text:p text:style-name="P166">Wydawanie worków z depozytu będzie odbywało się za okazaniem numeru startowego.</text:p>
      <text:p text:style-name="P167">Uwaga: Zabrania się pozostawiania w depozycie przedmiotów wartościowych oraz dokumentów.</text:p>
      <text:p text:style-name="P168">4. Organizator nie odpowiada za rzeczy uczestników pozostawione poza depozytem.</text:p>
      <text:p text:style-name="P169">5. W ramach opłaty startowej każdy uczestnik otrzymuje pakiet startowy, na który składają się:</text:p>
      <text:p text:style-name="P170">- numer startowy + agrafki,</text:p>
      <text:p text:style-name="P171">- napoje oraz posiłek po biegu</text:p>
      <text:p text:style-name="P172">- worek na odzież do depozytu + naklejka na worek,</text:p>
      <text:p text:style-name="P173">6. Trasa biegu będzie oznakowana.</text:p>
      <text:p text:style-name="P174">7. Organizator zapewnia pomoc ratowników medycznych podczas trwania imprezy.</text:p>
      <text:p text:style-name="P175">8. Parkingi do pozostawienia pojazdów uczestników biegu znajdują się w okolicy Kościoła NSPJ w Piasku przy ulicy Dworcowej a także w rejonie Szkoły Podstawowej nr 10 w Piasku przy ulicy Szkolnej.</text:p>
      <text:p text:style-name="P176"/>
      <text:p text:style-name="P177"/>
      <text:soft-page-break/>
      <text:p text:style-name="P178"><text:span text:style-name="T179">X. POSTANOWIENIA KOŃCOWE</text:span></text:p>
      <text:p text:style-name="P180"/>
      <text:p text:style-name="P181">1. Organizator zastrzega sobie możliwości zmian w regulaminie, o których zobowiązany jest poinformować przed rozpoczęciem imprezy.</text:p>
      <text:p text:style-name="P182">2. Organizator zastrzega sobie prawo do zmiany terminu oraz trasy biegu.</text:p>
      <text:p text:style-name="P183">3. Zgłoszenie uczestnictwa w biegu wyrażone poprzez wysłanie formularza jest równoznaczne z akceptacją regulaminu biegu.</text:p>
      <text:p text:style-name="P184"><text:span text:style-name="T185">4.</text:span><text:span text:style-name="T186"><text:s/>Ostateczna interpretacja regulaminu należy do Organizato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al Best</meta:initial-creator>
    <dc:creator>Tymoteusz Wallus</dc:creator>
    <meta:creation-date>2016-11-21T12:47:00Z</meta:creation-date>
    <dc:date>2016-11-21T12:4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64" meta:character-count="8834" meta:row-count="63" meta:non-whitespace-character-count="7587"/>
  </office:meta>
</office:document-meta>
</file>