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Times" svg:font-family="Times, Times" style:font-family-generic="roman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28pt" style:font-size-asian="28pt" style:font-size-complex="28pt"/>
    </style:style>
    <style:style style:name="P2" style:parent-style-name="Default" style:family="paragraph">
      <style:paragraph-properties fo:text-align="center"/>
      <style:text-properties style:font-name="Cambria" fo:font-weight="bold" style:font-weight-asian="bold" style:font-weight-complex="bold" fo:font-size="28pt" style:font-size-asian="28pt" style:font-size-complex="28pt"/>
    </style:style>
    <style:style style:name="P3" style:parent-style-name="Default" style:family="paragraph">
      <style:text-properties style:font-name="Cambria"/>
    </style:style>
    <style:style style:name="P4" style:parent-style-name="Default" style:family="paragraph">
      <style:text-properties style:font-name="Cambria"/>
    </style:style>
    <style:style style:name="P5" style:parent-style-name="Default" style:family="paragraph">
      <style:paragraph-properties fo:text-align="justify"/>
      <style:text-properties style:font-name="Cambria"/>
    </style:style>
    <style:style style:name="P6" style:parent-style-name="Default" style:family="paragraph">
      <style:paragraph-properties fo:text-align="justify"/>
      <style:text-properties style:font-name="Cambria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style:font-name="Cambria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28pt" style:font-size-asian="28pt" style:font-size-complex="28pt"/>
    </style:style>
    <style:style style:name="T10" style:parent-style-name="Domyślnaczcionkaakapitu" style:family="text">
      <style:text-properties style:font-name="Cambria" fo:font-weight="bold" style:font-weight-asian="bold" style:font-weight-complex="bold" fo:font-size="28pt" style:font-size-asian="28pt" style:font-size-complex="28pt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13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14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15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16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17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18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19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0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1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2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3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4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5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6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7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8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29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30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31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32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33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34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35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36" style:parent-style-name="Default" style:family="paragraph">
      <style:paragraph-properties fo:text-align="justify"/>
      <style:text-properties style:font-name="Cambria" fo:font-size="10.5pt" style:font-size-asian="10.5pt" style:font-size-complex="10.5pt"/>
    </style:style>
    <style:style style:name="P37" style:parent-style-name="Default" style:family="paragraph">
      <style:paragraph-properties fo:text-align="justify"/>
    </style:style>
    <style:style style:name="T38" style:parent-style-name="Domyślnaczcionkaakapitu" style:family="text">
      <style:text-properties style:font-name="Cambria" fo:font-size="10.5pt" style:font-size-asian="10.5pt" style:font-size-complex="10.5pt"/>
    </style:style>
    <style:style style:name="T39" style:parent-style-name="Domyślnaczcionkaakapitu" style:family="text">
      <style:text-properties style:font-name="Cambria" fo:font-size="10.5pt" style:font-size-asian="10.5pt" style:font-size-complex="10.5pt"/>
    </style:style>
    <style:style style:name="T40" style:parent-style-name="Domyślnaczcionkaakapitu" style:family="text">
      <style:text-properties style:font-name="Cambria" fo:font-size="10.5pt" style:font-size-asian="10.5pt" style:font-size-complex="10.5pt"/>
    </style:style>
    <style:style style:name="T41" style:parent-style-name="Domyślnaczcionkaakapitu" style:family="text">
      <style:text-properties style:font-name="Cambria" fo:font-size="10.5pt" style:font-size-asian="10.5pt" style:font-size-complex="10.5pt"/>
    </style:style>
    <style:style style:name="T42" style:parent-style-name="Domyślnaczcionkaakapitu" style:family="text">
      <style:text-properties style:font-name="Cambria" fo:font-size="10.5pt" style:font-size-asian="10.5pt" style:font-size-complex="10.5pt"/>
    </style:style>
    <style:style style:name="T43" style:parent-style-name="Domyślnaczcionkaakapitu" style:family="text">
      <style:text-properties style:font-name="Cambria" fo:font-size="10.5pt" style:font-size-asian="10.5pt" style:font-size-complex="10.5pt"/>
    </style:style>
  </office:automatic-styles>
  <office:body>
    <office:text text:use-soft-page-breaks="true">
      <text:p text:style-name="P1">Plan organizacyjny biegu</text:p>
      <text:p text:style-name="P2">„Mikołaje – Aniołom“ w Piasku</text:p>
      <text:p text:style-name="P3"/>
      <text:p text:style-name="P4"/>
      <text:p text:style-name="P5">Bieg „Mikołaje – Aniołom“ przeprowadzony będzie ulicami Sołectwa Piasek na dwóch dystansach 5 i 10 km. Odbędzie się 10 grudnia<text:s/>2016 r. (sobota) w godzinach 13.00 – 14.30. Założeniem biegu jest przygotowanie do uroczystego oddania do użytku budowanego przez PSOUU Koło w Pszczynie „Domu Kulejących Aniołów“, które przewidywane jest w pierwszym kwartale 2017 roku oraz dbałość o kondycję fizyczną mieszkańców powiatu pszczyńskiego. Dochód z imprezy przekazany zostanie na dokończenie budowy wspomnianego obiektu. Organizatorzy zapewniają profesjonalny pomiar czasu na trasach, zaplecze sanitarne, poczęstunek dla uczestników, a także pamiątkowe puchary dla zwycięzców biegu. Bezpieczeństwo na trasie biegu zapewniać będą policjanci (2 osoby) strażacy OSP <text:s text:c="23"/>i wolontariusze (ok. 30 osób), wszyscy wyposażeni w elementy odblaskowe. Łączność pomiędzy służbami zabezpieczającymi<text:s/>prowadzona będzie przy użyciu telefonów komórkowych. Organizatorzy zapewniają obecność ratowników medycznych na trasie biegu. Mieszkańcy sołectwa o utrudnieniach w ruchu powiadomieni zostaną przez lokalną prasę <text:s text:c="8"/>i portale internetowe.</text:p>
      <text:p text:style-name="P6"/>
      <text:p text:style-name="P7"><text:span text:style-name="T8"><text:s/></text:span><text:span text:style-name="T9">Przebieg tra</text:span><text:span text:style-name="T10">sy</text:span></text:p>
      <text:p text:style-name="P11"/>
      <text:p text:style-name="P12">- start ul. Dworcowa w rejonie budowanego „Domu Kulejących Aniołów“<text:s/><text:tab/>ok. godz. 13.00</text:p>
      <text:p text:style-name="P13">- 200m. skręcamy w prawo w ulicę Sucharskiego, na 900m. przecinamy ul. Kochanowskiego<text:s/><text:tab/><text:tab/><text:tab/><text:tab/><text:tab/><text:tab/><text:tab/><text:tab/><text:tab/><text:tab/><text:tab/><text:tab/>ok. godz. 13.01 – 13.04</text:p>
      <text:p text:style-name="P14">- 1500m. skręcamy w lewo w kierunku ul. Słowackiego<text:tab/><text:tab/><text:tab/><text:tab/>ok. godz. 13.04 – 13.13</text:p>
      <text:p text:style-name="P15">- 1600m. skręcamy w lewo w ul. Słowackiego<text:tab/><text:tab/><text:tab/><text:tab/><text:tab/>ok. godz. 13.05 – 13.14</text:p>
      <text:p text:style-name="P16">- 2950m. skręcamy w prawo w al. Dębową<text:tab/><text:tab/><text:tab/><text:tab/><text:tab/>ok. godz. 13.09 – 13.24</text:p>
      <text:p text:style-name="P17">- 3200m. skręcamy w lewo w ul. Szkolną<text:tab/><text:tab/><text:tab/><text:tab/><text:tab/>ok.godz. 13.10 – 13.27</text:p>
      <text:p text:style-name="P18">- 3750m. skręcamy<text:s/>w prawo w ul. Katowicką, bieg odbywa się pasem ruchu w kierunku Pszczyny<text:tab/><text:tab/><text:tab/><text:tab/><text:tab/><text:tab/><text:tab/><text:tab/><text:tab/><text:tab/><text:tab/>ok. godz. 13.11 – 13.31</text:p>
      <text:p text:style-name="P19">- 4050m. przy wyznaczonym punkcie następuje nawrót, bieg odbywa się pasem ruchu w kierunku Kobióra<text:tab/><text:tab/><text:tab/><text:tab/><text:tab/><text:tab/><text:tab/><text:tab/><text:tab/><text:tab/>ok. godz. 13.12 – 13.34</text:p>
      <text:p text:style-name="P20">- 4650m. skrecamy w lewo w ul. Dworcową<text:tab/><text:tab/><text:tab/><text:tab/><text:tab/>ok. godz. 13.14 – 13.40</text:p>
      <text:p text:style-name="P21">- 5000m. część zawodników kończy bieg pozostali pokonują kolejne 5 km<text:tab/><text:tab/><text:tab/><text:tab/><text:tab/><text:tab/><text:tab/><text:tab/><text:tab/><text:tab/><text:tab/><text:tab/><text:tab/><text:tab/>ok. godz. 13.15 – 13.45</text:p>
      <text:p text:style-name="P22">- 5200m. skręcamy w prawo w al. Debową<text:tab/><text:tab/><text:tab/><text:tab/><text:tab/>ok. godz. 13.16 – 13.47</text:p>
      <text:p text:style-name="P23">- 5300m. skręcamy w prawo w ul. Magnolii<text:tab/><text:tab/><text:tab/><text:tab/><text:tab/>ok. godz. 13.17 – 13.48</text:p>
      <text:p text:style-name="P24">- 5650m. skręcamy w lewo ul. Forsycji<text:tab/><text:tab/><text:tab/><text:tab/><text:tab/><text:tab/>ok. godz. 13.18 – 13.50</text:p>
      <text:p text:style-name="P25">- 6100m. skręcamy w prawo w al. Dębową<text:tab/><text:tab/><text:tab/><text:tab/><text:tab/>ok. godz. 13.19 – 13.54</text:p>
      <text:p text:style-name="P26">- 6250m. skręcamy w prawo w ul. Jaśminów<text:tab/><text:tab/><text:tab/><text:tab/><text:tab/>ok. godz. 13.20 – 13.55</text:p>
      <text:p text:style-name="P27">- 6750m.<text:s/>skręcamy w lewo w ul. Katowicką<text:tab/><text:tab/><text:tab/><text:tab/><text:tab/>ok. godz. 13.22 – 14.00</text:p>
      <text:p text:style-name="P28">- 7300m. skręcamy w lewo na drogę gruntową<text:tab/><text:tab/><text:tab/><text:tab/><text:tab/>ok. godz. 13.24 – 14.05</text:p>
      <text:p text:style-name="P29">- 7600m. skręcamy w lewo w ul. Leśną<text:tab/><text:tab/><text:tab/><text:tab/><text:tab/><text:tab/>ok. godz. 13.25 – 14.07</text:p>
      <text:p text:style-name="P30">- 7750m. skręcamy w prawo w ul. Gajową<text:tab/><text:tab/><text:tab/><text:tab/><text:tab/>ok. godz. 13.26<text:s/>– 14.05</text:p>
      <text:p text:style-name="P31">- 8200m. skrecamy w lewo w ul. Leśną<text:tab/><text:tab/><text:tab/><text:tab/><text:tab/><text:tab/>ok. godz. 13.27 – 14.09</text:p>
      <text:p text:style-name="P32">- 8350m. skręcamy w prawo w ul. Katowicką<text:tab/><text:tab/><text:tab/><text:tab/><text:tab/>ok. godz. 13.38 – 14.11</text:p>
      <text:p text:style-name="P33">- 8450m. skręcamy w lewo na drogę gruntową<text:tab/><text:tab/><text:tab/><text:tab/><text:tab/>ok. godz. 13.29 – 14.13</text:p>
      <text:p text:style-name="P34">- 9000m. wbiegamy w ul. Osiedlową<text:tab/><text:tab/><text:tab/><text:tab/><text:tab/><text:tab/>ok. godz. 13.30 – 14.18</text:p>
      <text:p text:style-name="P35">- 9600m. skręcamy w lewo w ul. Katowicką<text:tab/><text:tab/><text:tab/><text:tab/><text:tab/>ok. godz. 13.31 – 14.24</text:p>
      <text:p text:style-name="P36">- 9800m. skręcamy w prawo w ul. Dworcową<text:tab/><text:tab/><text:tab/><text:tab/><text:tab/>ok. godz. 13.32 – 14.26</text:p>
      <text:p text:style-name="P37"><text:span text:style-name="T38">- 10000m. meta biegu na ul. Dworcowej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ok. godz. 13.33 – 14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, Times" svg:font-family="Times, Times" style:font-family-generic="roman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, Times" style:font-name-asian="Times, Times" style:font-name-complex="Times, Times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moteusz Wallus</meta:initial-creator>
    <dc:creator>Tymoteusz Wallus</dc:creator>
    <meta:creation-date>2016-11-21T12:47:00Z</meta:creation-date>
    <dc:date>2016-11-21T12:47:00Z</dc:date>
    <meta:print-date>2016-11-16T15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9" meta:character-count="3213" meta:row-count="23" meta:non-whitespace-character-count="2760"/>
  </office:meta>
</office:document-meta>
</file>